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668869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6688699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6688699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6688699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668869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6688699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6688699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668869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668869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668869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6688699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6688699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668869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668869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6688699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6688699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6688699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6688699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6688699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6688699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489479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6688699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6688699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