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5920750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1772861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7933616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087529946" text:style-name="WWNum4">
        <text:list-item>
          <text:p text:style-name="P35"><text:span text:style-name="T36">di impegnarsi a comunicare ogni variazione di stati/fatti/condizioni e titolarità rispetto a quanto dichiarato;</text:span></text:p>
        </text:list-item>
      </text:list>
      <text:list xml:id="list123458933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3025823694371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86100003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0259867208678" text:continue-list="list325920750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0258693152291" text:continue-list="list186100003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025950379217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3025850288079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0258772044606" text:continue-list="list3025986720867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0259245552669" text:continue-list="list3025850288079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025839215755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