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8414728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71218640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33735343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7936956" text:style-name="WWNum4">
        <text:list-item>
          <text:p text:style-name="P35"><text:span text:style-name="T36">di impegnarsi a comunicare ogni variazione di stati/fatti/condizioni e titolarità rispetto a quanto dichiarato;</text:span></text:p>
        </text:list-item>
      </text:list>
      <text:list xml:id="list349041821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515851490028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4666080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159073784126" text:continue-list="list308414728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158680228327" text:continue-list="list4466608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15953346298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515815420853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5159249012893" text:continue-list="list9515907378412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5159669111001" text:continue-list="list9515815420853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515789252024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