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0120405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7213619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061683135" text:style-name="WWNum4">
        <text:list-item>
          <text:p text:style-name="P28"><text:span text:style-name="T11">di impegnarsi a comunicare ogni variazione di stati/fatti/condizioni e titolarità rispetto a quanto dichiarato;</text:span></text:p>
        </text:list-item>
      </text:list>
      <text:list xml:id="list38729388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051688465895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82614308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517565235947" text:continue-list="list190120405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515905724007" text:continue-list="list8261430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516459771056" text:continue-list="list7051756523594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0516376403294" text:continue-list="list7051590572400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517510342475" text:continue-list="list7051645977105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517551509163" text:continue-list="list705163764032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51686069371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