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3535776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2358614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865428307" text:style-name="WWNum4">
        <text:list-item>
          <text:p text:style-name="P28"><text:span text:style-name="T11">di impegnarsi a comunicare ogni variazione di stati/fatti/condizioni e titolarità rispetto a quanto dichiarato;</text:span></text:p>
        </text:list-item>
      </text:list>
      <text:list xml:id="list46693634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593389915487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8063035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5933587900746" text:continue-list="list113535776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5933994252018" text:continue-list="list22806303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5933728906630" text:continue-list="list2593358790074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5934201609406" text:continue-list="list2593399425201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5934267059755" text:continue-list="list2593372890663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5934637345915" text:continue-list="list2593420160940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593405270220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