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84" svg:x1="-0.0008in" svg:y1="0.5319in" svg:x2="6.6937in" svg:y2="0.5319in"><text:p/></draw:line><text:span text:style-name="T2">Provincia di Frosinone</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3187553090"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384671798"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1416332984" text:style-name="WWNum4">
        <text:list-item>
          <text:p text:style-name="P42"><text:span text:style-name="T41">di impegnarsi a comunicare ogni variazione di stati/fatti/condizioni e titolarità rispetto a quanto dichiarato;</text:span></text:p>
        </text:list-item>
      </text:list>
      <text:list xml:id="list3469750263"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2808112"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42605160311536" text:continue-list="list3187553090"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372476220"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42604517874795" text:continue-list="list142605160311536"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42605761088978" text:continue-list="list372476220"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05633554"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1" meta:non-whitespace-character-count="181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