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52951569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4830867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400051641" text:style-name="WWNum4">
        <text:list-item>
          <text:p text:style-name="P24"><text:span text:style-name="T33">di impegnarsi a comunicare ogni variazione di stati/fatti/condizioni e titolarità rispetto a quanto dichiarato;</text:span></text:p>
        </text:list-item>
      </text:list>
      <text:list xml:id="list307853127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5918799520486" text:continue-list="list154830867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5917386826214" text:continue-list="list307853127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45857249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8700954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78426456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1123182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