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10798082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18162621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552255771" text:style-name="WWNum4">
        <text:list-item>
          <text:p text:style-name="P24"><text:span text:style-name="T33">di impegnarsi a comunicare ogni variazione di stati/fatti/condizioni e titolarità rispetto a quanto dichiarato;</text:span></text:p>
        </text:list-item>
      </text:list>
      <text:list xml:id="list205069985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2525034704059" text:continue-list="list318162621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2524996768246" text:continue-list="list205069985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08843157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72499780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52211630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13594833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