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9063288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17456979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626335681" text:style-name="WWNum9">
        <text:list-item>
          <text:p text:style-name="P33"><text:span text:style-name="T34">di impegnarsi a comunicare ogni variazione di stati/fatti/condizioni e titolarità rispetto a quanto dichiarato;</text:span></text:p>
        </text:list-item>
      </text:list>
      <text:list xml:id="list2955570705"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3197177836"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5828684018201" text:continue-list="list109063288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2328923106"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8" meta:non-whitespace-character-count="107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