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3243415271"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3685157481"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2626100385"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2918974391"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3465359758"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2629809893"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