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89653041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07036131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4652836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81917884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5930104650455" text:continue-list="list304652836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5928684656641" text:continue-list="list181917884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