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331154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834312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0878623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8670350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3818043488908" text:continue-list="list16331154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00090985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