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2" svg:x1="-0.0008in" svg:y1="0.5319in" svg:x2="6.6937in" svg:y2="0.5319in"><text:p/></draw:line><text:span text:style-name="T2">Provincia di Frosi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1781531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8129435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030337359308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1661613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2925290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849626884" text:style-name="WWNum5">
        <text:list-item>
          <text:p text:style-name="P36"><text:span text:style-name="T28">di impegnarsi a comunicare ogni variazione di stati/fatti/condizioni e titolarità rispetto a quanto dichiarato;</text:span></text:p>
        </text:list-item>
      </text:list>
      <text:list xml:id="list30301545603139" text:continue-list="list141661613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1531073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0301966514388" text:continue-list="list3030154560313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0303178590580" text:continue-list="list361781531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0301555006788" text:continue-list="list3030196651438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0301821847776" text:continue-list="list1849626884" text:style-name="WWNum5">
        <text:list-item>
          <text:p text:style-name="P44"><text:span text:style-name="T28">di impegnarsi a comunicare ogni variazione di stati/fatti/condizioni rispetto a quanto dichiarato;</text:span></text:p>
        </text:list-item>
      </text:list>
      <text:list xml:id="list30302384887601" text:continue-list="list3030155500678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4708422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3235493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