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2425268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2425268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2425268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242526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24252681" field:type="vnd.oasis.opendocument.field.FORMTEXT"/><text:span text:style-name="T3">........................................</text:span><field:fieldmark-end/><text:span text:style-name="T3"> residente a </text:span><field:fieldmark-start text:name="__Fieldmark__71_212425268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24252681" field:type="vnd.oasis.opendocument.field.FORMTEXT"/><text:span text:style-name="T3">...................................................</text:span><field:fieldmark-end/><text:span text:style-name="T3"> n </text:span><field:fieldmark-start text:name="__Fieldmark__80_212425268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24252681" field:type="vnd.oasis.opendocument.field.FORMTEXT"/><text:span text:style-name="T3">......</text:span><field:fieldmark-end/><text:span text:style-name="T3">|</text:span><field:fieldmark-start text:name="__Fieldmark__95_2124252681" field:type="vnd.oasis.opendocument.field.FORMTEXT"/><text:span text:style-name="T3">......</text:span><field:fieldmark-end/><text:span text:style-name="T3">|</text:span><field:fieldmark-start text:name="__Fieldmark__99_2124252681" field:type="vnd.oasis.opendocument.field.FORMTEXT"/><text:span text:style-name="T3">......</text:span><field:fieldmark-end/><text:span text:style-name="T3">|</text:span><field:fieldmark-start text:name="__Fieldmark__103_2124252681" field:type="vnd.oasis.opendocument.field.FORMTEXT"/><text:span text:style-name="T3">......</text:span><field:fieldmark-end/><text:span text:style-name="T3">|</text:span><field:fieldmark-start text:name="__Fieldmark__107_2124252681" field:type="vnd.oasis.opendocument.field.FORMTEXT"/><text:span text:style-name="T3">......</text:span><field:fieldmark-end/><text:span text:style-name="T3">|</text:span><field:fieldmark-start text:name="__Fieldmark__111_2124252681" field:type="vnd.oasis.opendocument.field.FORMTEXT"/><text:span text:style-name="T3">......</text:span><field:fieldmark-end/><text:span text:style-name="T3">|</text:span><field:fieldmark-start text:name="__Fieldmark__115_2124252681" field:type="vnd.oasis.opendocument.field.FORMTEXT"/><text:span text:style-name="T3">......</text:span><field:fieldmark-end/><text:span text:style-name="T3">|</text:span><field:fieldmark-start text:name="__Fieldmark__119_2124252681" field:type="vnd.oasis.opendocument.field.FORMTEXT"/><text:span text:style-name="T3">......</text:span><field:fieldmark-end/><text:span text:style-name="T3">|</text:span><field:fieldmark-start text:name="__Fieldmark__123_2124252681" field:type="vnd.oasis.opendocument.field.FORMTEXT"/><text:span text:style-name="T3">......</text:span><field:fieldmark-end/><text:span text:style-name="T3">|</text:span><field:fieldmark-start text:name="__Fieldmark__127_2124252681" field:type="vnd.oasis.opendocument.field.FORMTEXT"/><text:span text:style-name="T3">......</text:span><field:fieldmark-end/><text:span text:style-name="T3">|</text:span><field:fieldmark-start text:name="__Fieldmark__131_2124252681" field:type="vnd.oasis.opendocument.field.FORMTEXT"/><text:span text:style-name="T3">......</text:span><field:fieldmark-end/><text:span text:style-name="T3">|</text:span><field:fieldmark-start text:name="__Fieldmark__135_2124252681" field:type="vnd.oasis.opendocument.field.FORMTEXT"/><text:span text:style-name="T3">......</text:span><field:fieldmark-end/><text:span text:style-name="T3">|</text:span><field:fieldmark-start text:name="__Fieldmark__139_2124252681" field:type="vnd.oasis.opendocument.field.FORMTEXT"/><text:span text:style-name="T3">......</text:span><field:fieldmark-end/><text:span text:style-name="T3">|</text:span><field:fieldmark-start text:name="__Fieldmark__143_21242526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24252681" field:type="vnd.oasis.opendocument.field.FORMTEXT"/><text:span text:style-name="T3">.....................................................</text:span><field:fieldmark-end/><text:span text:style-name="T3"> e-mail </text:span><field:fieldmark-start text:name="__Fieldmark__159_21242526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242526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242526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242526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24252681" field:type="vnd.oasis.opendocument.field.FORMTEXT"/><text:span text:style-name="T3">..........................................</text:span><field:fieldmark-end/><text:span text:style-name="T3"> Fax </text:span><field:fieldmark-start text:name="__Fieldmark__190_21242526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24252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24252681" field:type="vnd.oasis.opendocument.field.FORMTEXT"/><text:span text:style-name="T3">.......................................</text:span><field:fieldmark-end/><text:span text:style-name="T3"> in località </text:span><field:fieldmark-start text:name="__Fieldmark__215_21242526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242526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24252681" field:type="vnd.oasis.opendocument.field.FORMTEXT"/><text:span text:style-name="T3">.........................</text:span><field:fieldmark-end/><text:span text:style-name="T3"> da </text:span><field:fieldmark-start text:name="__Fieldmark__240_21242526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24252681" field:type="vnd.oasis.opendocument.field.FORMTEXT"/><text:span text:style-name="T3">...................................</text:span><field:fieldmark-end/><text:span text:style-name="T3"> in località </text:span><field:fieldmark-start text:name="__Fieldmark__252_212425268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242526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2425268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2425268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242526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