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0943436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48520532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76532271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0139277704931" text:continue-list="list110943436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2718573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