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1" draw:name="Connettore diritto 3"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7141915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3925558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0661300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0113225754244" text:continue-list="list237141915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2752260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