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58" svg:x1="-0.0008in" svg:y1="0.5319in" svg:x2="6.6937in" svg:y2="0.5319in"><text:p/></draw:line><text:span text:style-name="T2">Provincia di Frosinon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3942326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2862941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5477450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6215900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828309862355" text:continue-list="list45477450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2137041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828647315007" text:continue-list="list132862941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5116233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