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58" svg:x1="-0.0008in" svg:y1="0.5319in" svg:x2="6.6937in" svg:y2="0.5319in"><text:p/></draw:line><text:span text:style-name="T2">Provincia di Frosinon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461445542"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35222196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34945007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453223411"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0538875133727" text:continue-list="list334945007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988065165"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0537876262770" text:continue-list="list135222196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82235901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4" meta:non-whitespace-character-count="12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