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57"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17995623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8625041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69948124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30534817693368" text:continue-list="list417995623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04201866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