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F000003B8415DC0FE576BD04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30F000003B8415DC0FE576BD04A.png" xlink:type="simple" xlink:show="embed" xlink:actuate="onLoad"><text:p/></draw:image></draw:frame><text:span text:style-name="T1">Comune di Piglio</text:span></text:p>
      <text:p text:style-name="P1"><draw:line text:anchor-type="char" draw:z-index="0" draw:name="Connettore 1 1" draw:style-name="gr1" draw:text-style-name="P57" svg:x1="-0.0008in" svg:y1="0.5319in" svg:x2="6.6937in" svg:y2="0.5319in"><text:p/></draw:line><text:span text:style-name="T2">Provincia di Frosinone</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1381529749"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2850802873"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3879902422"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113223771737074" text:continue-list="list1381529749"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457701048"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3" meta:non-whitespace-character-count="1099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