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111" svg:x1="-0.0008in" svg:y1="0.5319in" svg:x2="6.6937in" svg:y2="0.5327in"><text:p/></draw:line><text:span text:style-name="T2">Provincia di Frosinon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06341719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30057610135560"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0057830936887"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639947561"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56339072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881797575"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30058019245527" text:continue-list="list156339072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681615476"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30058531642793" text:continue-list="list3639947561"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784024666"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73303266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01920835"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30057678712513" text:continue-list="list30058531642793"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623065836"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30058532933216" text:continue-list="list30057678712513"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782867559"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4" meta:non-whitespace-character-count="494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