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107" svg:x1="-0.0008in" svg:y1="0.5319in" svg:x2="6.6937in" svg:y2="0.5327in"><text:p/></draw:line><text:span text:style-name="T2">Provincia di Frosinon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348758408"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028365118"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25447846081367"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78051007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44767242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524876362"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25447760708431" text:continue-list="list144767242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41604110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25447764279913" text:continue-list="list278051007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358363879"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80520570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32580660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25449547909657" text:continue-list="list125447764279913"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92023209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25448803529941" text:continue-list="list12544954790965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9186909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7" meta:non-whitespace-character-count="467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