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07"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14387662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9134733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593491791575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68298785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05271066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4765263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5934936210223" text:continue-list="list405271066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89793495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934643447314" text:continue-list="list68298785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290368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63657702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1251563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5933623123421" text:continue-list="list2593464344731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28629098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934145093678" text:continue-list="list2593362312342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64069267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