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1229946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011631760650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011778257603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04313473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1122639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011659261501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0116710987160" text:continue-list="list404313473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0116293110632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4800882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0215171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9795602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3" meta:non-whitespace-character-count="1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