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3031963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42454845743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9424537657248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49769385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1675262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424592686074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4246657420398" text:continue-list="list149769385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424661256017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8284306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3057675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010941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