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04460773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050184364930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93307257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4" meta:non-whitespace-character-count="4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