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Frosinon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732055706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12639902729443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12641160028634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04917578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12640011127879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12639866569759" text:continue-list="list212641160028634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12640505212819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011740859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633707101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758235606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551387456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9" meta:non-whitespace-character-count="9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