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45413797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054895100193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054903395257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1876996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054887939909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0548927034626" text:continue-list="list3054903395257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054794245205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8070322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32237193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71177889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1899589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