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0F000003B8415DC0FE576BD0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1991512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1437803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504586132779" text:continue-list="list81991512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8908302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