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4645654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5883869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2397930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557459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2919071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0235469534290" text:continue-list="list23557459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6080422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0525118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