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57" svg:x1="-0.0008in" svg:y1="0.5319in" svg:x2="6.6937in" svg:y2="0.5327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08151265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85892842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60673860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89094757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2456994033926" text:continue-list="list360673860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44462248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2456900008989" text:continue-list="list7245699403392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08732266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2458388482312" text:continue-list="list72456900008989"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245851413730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