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Frosi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64598468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839443925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64187871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907675414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536472427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9" meta:non-whitespace-character-count="7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