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133965523"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3640661408610"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530471683"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067104229"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68461102"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3641513645414"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608072706" text:style-name="WW8Num36">
              <text:list-item>
                <text:p text:style-name="P201"><text:span text:style-name="T29">CILA: art. 6/bis – SCIA art. 37 DPR n. 380/01. </text:span><text:span text:style-name="T20">(O legge regionale).</text:span></text:p>
              </text:list-item>
            </text:list>
            <text:list xml:id="list3642352137221" text:continue-list="list3641513645414"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3640952969127"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957685804"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276414680"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3640318602604" text:continue-list="list1957685804"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3642032012609"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237754445"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3641408832438"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58950043"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3641103406052"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541545562"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3641140803696"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935868574"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3641007409530"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693602498"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450460615"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3641979868756"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327851496"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4265386761"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748740135"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262417475" text:style-name="WW8Num5">
              <text:list-item>
                <text:list>
                  <text:list-item>
                    <text:p text:style-name="P204"><text:span text:style-name="T29">CILA: art. 6/bis DPR n. 380/01. </text:span><text:span text:style-name="T20">(O legge regionale).</text:span></text:p>
                  </text:list-item>
                </text:list>
              </text:list-item>
            </text:list>
            <text:list xml:id="list3642110094434" text:continue-list="list3748740135"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323486028"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570579175"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486432040"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016877865"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47898781"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3640994739662" text:continue-list="list3640661408610"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78276814"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215154504"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4145407058"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481577420"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3640804710463"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438314961"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324206811"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587435937"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516274381"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863768808"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3642039848811"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687443633"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3641637123613"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315877654"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516532658" text:style-name="WW8Num84">
              <text:list-item>
                <text:p text:style-name="P167"><text:span text:style-name="T20">Si differenzia dalla voce “B. 25”, che prevede il periodo </text:span><text:soft-page-break/><text:span text:style-name="T20">dell’occupazione superiore a 120 gg.</text:span></text:p>
              </text:list-item>
            </text:list>
            <text:list xml:id="list3642286469970" text:continue-list="list3570579175"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62475007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3641771367422" text:continue-list="list3516532658"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322992856"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3642380033112" text:continue-list="list3624750078"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3641903773508" text:continue-list="list3642286469970"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641459025445" text:continue-list="list364238003311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802740577"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437093914"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004325451"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4017015189"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3641348315339"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846333892"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881440495"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296589705"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4025608577"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795699959" text:style-name="WW8Num6">
              <text:list-item>
                <text:p text:style-name="P176"><text:span text:style-name="T20">Titolo abilitativo edilizio per il privato: CILA/Permesso di costruire/SCIA in alternativa, “super”, secondo la tipologia del monumento.</text:span></text:p>
              </text:list-item>
            </text:list>
            <text:list xml:id="list3641348143913" text:continue-list="list3296589705"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302872370"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138885554"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005415257"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188761902"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474038920"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103724818"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173860544"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946154384"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435711088"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282297180"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448987174"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146410933"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790916648"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712398508"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3642022260947"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3640434833148"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3641770756451"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3642105017248"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3642036306554"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3641148472088"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083057599"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593164106"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3640929855833"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465392845"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675722471"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3641816825073"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418379637"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219485113"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3642319452643"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150303177"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289338382"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3640494083190"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3640627320370"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