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9"><text:span text:style-name="T3">Provincia di Frosinon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31443017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6887415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44396799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86517838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48079472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49366907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