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8"><text:span text:style-name="T4">Provincia di Frosinon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16345041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116262324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97189484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636967196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148117036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195929048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4048818515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373328315705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164383700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3134665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052072385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00328529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5564244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8" meta:non-whitespace-character-count="7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