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Piglio</text:span></text:p>
      <text:p text:style-name="P7"><text:span text:style-name="T2">Provincia di Frosinone</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394162876"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4244500801"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9" meta:non-whitespace-character-count="7304"/>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