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Frosinon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0794034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0794034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079403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079403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079403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079403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07940345" field:type="vnd.oasis.opendocument.field.FORMTEXT"/><text:span text:style-name="T12">..........................</text:span><field:fieldmark-end/><text:span text:style-name="T11"> Mappali </text:span><field:fieldmark-start text:name="__Fieldmark__128_10794034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079403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0794034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0794034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0794034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0794034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0794034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0794034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0794034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0794034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0794034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0" meta:non-whitespace-character-count="3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