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51493457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51493457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51493457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51493457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51493457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51493457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51493457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51493457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5149345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5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