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916493805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180801855116605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180802470655567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180802351310555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180801097663534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180802305843163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80801889206884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80801811393415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180801048017238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180801071033855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180802833669085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180801693643105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180802689985511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180800904296175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180800975576686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180800890276223" text:continue-numbering="true" text:style-name="WW8Num2">
        <text:list-item>
          <text:p text:style-name="P55">Titolo abilitante:</text:p>
        </text:list-item>
      </text:list>
      <text:list xml:id="list2646117877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180801417639299" text:continue-list="list180800890276223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180802939977784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180802564242108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180801643543282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180802744933445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180801209930435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180801044226385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180802120142532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180800860715943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180801759724494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180800948158352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180802069614189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180800935233881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180802469602486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180802122053485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180801441801666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180802479070108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180802381380708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180802327380764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180802887520583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180801136709903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180802736195831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180800929420314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180802569181153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180802901694467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180802146906680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180801990509728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180802186232851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180801714677116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180802444944473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180802861161743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180801438780702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180800960351340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180801301070875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180802153000589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180802607094557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180801840084089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180802235893827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180801556185212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180801944433908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180801525318992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180802446666667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180802440364217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180802483907495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180802047491347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180801700354881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180802299348151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180801078130312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180801662910790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180801807028176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180801598866091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180801399158145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180802855423956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180801004125099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180802635329918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180802213216551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180802048841978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180801685150662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180803008124993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180802537656218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180801482190031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180801792775029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180801486695629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180802676693850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180802049082781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180801144918695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180802870578760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180801796730898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180801268598514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180800936121821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180800976721958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180801205304538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180801501235586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180802487628463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180801036563383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180801204825727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180801745458246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180802176170713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180801297511659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2:40:00</meta:creation-date>
    <dc:creator>Riccardo Moraldi</dc:creator>
    <dc:date>2017-06-16T12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