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220823669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3306344804748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3306709309816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3307314233768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3307413382100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3307393846843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3307345309311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3307938839133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3307746066921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3306656219465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3306489393845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3307619437969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3307575959609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3306697950645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3305886229193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3305938183363" text:continue-numbering="true" text:style-name="WW8Num2">
        <text:list-item>
          <text:p text:style-name="P55">Titolo abilitante:</text:p>
        </text:list-item>
      </text:list>
      <text:list xml:id="list3925917862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3305938508191" text:continue-list="list3305938183363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3305910300473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3306687449470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3307740650398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3307887248110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3307381281835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3307122161872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3307733052347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3306401566032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3307521029511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330720401340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3305932154408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3307044662751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3306642149937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3307787816493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3307597852958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3306042829571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3306824251552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3305848846526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3306596851530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3305979157532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3307187251270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3307174713340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3306317533508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3306746833420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3307334125201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330624022981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3306116420779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3307215341506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3305869017707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3306304490054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3306224242134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3307879148405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3307126308828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3307631589286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3307092151758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3306541040246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3307961401341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330583139963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330632992593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330610743335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3306673638164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3307373283485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3306578918702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3307857772966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3307452415574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3306773091808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3306779636942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3307510516698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3307433685687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3307311550414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3307040199352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3307384495706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3306070255097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3306358156351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3307257333957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3307840599011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3307097278119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3307464671275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3306615976226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3305972395351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3307889399079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3306771529139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3307642148213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3306203827698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3306394451125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3307502097336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3307672052421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3306601554898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3306148903199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3307646426506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3306634384087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3307126690653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3307789111413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3307796121219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3306242697996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3307289890250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3306998381034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3306882163227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