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989237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041653893952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41506934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0414679099864" text:continue-list="list11041653893952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041592518153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041503576990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11544768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0414674917900" text:continue-list="list11041503576990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041538341470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