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Hlk484526651"/><text:span text:style-name="T1">Comune di Pigl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rosinon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77457779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87360921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4528874149900" text:continue-list="list377457779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