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8" svg:x1="-0.0008in" svg:y1="0.5319in" svg:x2="6.6937in" svg:y2="0.5327in"><text:p/></draw:line><text:span text:style-name="T2">Provincia di Frosinon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47418466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355658570597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3557397332573"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355745252502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3557148398653"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