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999972827"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03436945940552"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3437275221331"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03436764600484"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03436184726799"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