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1549789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9047437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861459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8889254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5756970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2081095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2081095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2081095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2081095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2081095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2081095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2081095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2081095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