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3186320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15407460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8973643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0817081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0817081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0817081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0817081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0817081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0817081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0817081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0817081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